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2, 5391 KC, Nuland	het bouwen van een verplaatsbar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	registratienr.</text:span>
            <text:span text:style-name="nadrukvet">	datum</text:span>
          </text:p>
            <text:p text:style-name="common-al">Nulandsestraat 2, 5391 KC, Nuland	het bouwen van een verplaatsbare mantelzorgwoning	bouwen, strijd bestemmingsplan	WB00032962	15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4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2, 5391 KC, Nuland het bouwen van een verplaatsbare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47</meta:user-defined>
    <meta:user-defined meta:name="OVERHEIDop.GmbID/DC.identifier">gmb-2016-8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C 2</meta:user-defined>
    <meta:user-defined meta:name="OVERHEIDop.woonplaats">Nuland</meta:user-defined>
    <meta:user-defined meta:name="OVERHEIDop.straatnaam">Nuland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15 416430</meta:user-defined>
    <meta:user-defined meta:name="OVERHEIDop.versieInformatie"/>
  </office:meta>
</office:document-meta>
</file>