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 14, 5391 KG, Nuland	het bouwen van een woning met bijgebouw en het kappen van drie geknott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olfdijk 14, 5391 KG, Nuland	het bouwen van een woning met bijgebouw en het kappen van drie geknotte lindebomen	bouwen, strijd bestemmingsplan, kappen	WB00033082	12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dijk 14, 5391 KG, Nuland het bouwen van een woning met bijgebouw en het kappen van drie geknotte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6</meta:user-defined>
    <meta:user-defined meta:name="OVERHEIDop.GmbID/DC.identifier">gmb-2016-83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G 14</meta:user-defined>
    <meta:user-defined meta:name="OVERHEIDop.woonplaats">Nuland</meta:user-defined>
    <meta:user-defined meta:name="OVERHEIDop.straatnaam">Wolf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430 416497</meta:user-defined>
    <meta:user-defined meta:name="OVERHEIDop.versieInformatie"/>
  </office:meta>
</office:document-meta>
</file>