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, 5222 AE, 's-Hertogenbosch	het realiseren van een pleist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eemarktkade 8, 5222 AE, 's-Hertogenbosch	het realiseren van een pleisterplaats	bouwen, strijd bestemmingsplan, gemeentelijke/provinciale monumenten	WB00033093	02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, 5222 AE, 's-Hertogenbosch het realiseren van een pleist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5</meta:user-defined>
    <meta:user-defined meta:name="OVERHEIDop.GmbID/DC.identifier">gmb-2016-83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8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45 412572</meta:user-defined>
    <meta:user-defined meta:name="OVERHEIDop.versieInformatie"/>
  </office:meta>
</office:document-meta>
</file>