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laan 10, 5242 HM, Rosmalen	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Chopinlaan 10, 5242 HM, Rosmalen	het uitbreiden van een woning	bouwen	WB00033668	17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44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4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4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opinlaan 10, 5242 HM, Rosmalen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44</meta:user-defined>
    <meta:user-defined meta:name="OVERHEIDop.GmbID/DC.identifier">gmb-2016-83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M 10</meta:user-defined>
    <meta:user-defined meta:name="OVERHEIDop.woonplaats">Rosmalen</meta:user-defined>
    <meta:user-defined meta:name="OVERHEIDop.straatnaam">Chopi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87 413134</meta:user-defined>
    <meta:user-defined meta:name="OVERHEIDop.versieInformatie"/>
  </office:meta>
</office:document-meta>
</file>