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lauwe Sluisweg wijk De Lanen	het aanleggen van een brug en rot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De Blauwe Sluisweg wijk De Lanen	het aanleggen van een brug en rotonde	bouwen	WB00033661	16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42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4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4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lauwe Sluisweg wijk De Lanen het aanleggen van een brug en rot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42</meta:user-defined>
    <meta:user-defined meta:name="OVERHEIDop.GmbID/DC.identifier">gmb-2016-83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</meta:user-defined>
    <meta:user-defined meta:name="OVERHEIDop.woonplaats">'s-Hertogenbosch</meta:user-defined>
    <meta:user-defined meta:name="OVERHEIDop.straatnaam">De Blauwe Slui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078 416676</meta:user-defined>
    <meta:user-defined meta:name="OVERHEIDop.versieInformatie"/>
  </office:meta>
</office:document-meta>
</file>