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aal Boschveld Graaf van Solmsweg	het aanleggen van een boot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tussenkopcur">
            <text:span text:style-name="nadrukvet">l</text:span>
            <text:span text:style-name="nadrukvet">ocatie</text:span>
            <text:span text:style-name="nadrukvet"/>
            <text:span text:style-name="nadrukvet">omschrijving/project</text:span>
            <text:span text:style-name="nadrukvet"/>
            <text:span text:style-name="nadrukvet">activiteiten</text:span>
            <text:span text:style-name="nadrukvet">	registratienr.</text:span>
            <text:span text:style-name="nadrukvet">	datum</text:span>
          </text:p>
            <text:p text:style-name="common-al">Gemaal Boschveld Graaf van Solmsweg	het aanleggen van een bootinrit 	aanleggen	WB00033659	16-06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83841</text:span><text:line-break/><text:date style:data-style-name="dag" text:fixed="true" text:date-value="2016-06-24"/><text:line-break/><text:date style:data-style-name="jaar" text:fixed="true" text:date-value="201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841</text:span><text:date style:data-style-name="nicedate" text:fixed="true" text:date-value="201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841</text:span><text:date style:data-style-name="nicedate" text:fixed="true" text:date-value="201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aal Boschveld Graaf van Solmsweg het aanleggen van een bootin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4</meta:user-defined>
    <meta:user-defined meta:name="OVERHEIDop.publicationIssue">83841</meta:user-defined>
    <meta:user-defined meta:name="OVERHEIDop.GmbID/DC.identifier">gmb-2016-838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21BM 99b</meta:user-defined>
    <meta:user-defined meta:name="OVERHEIDop.woonplaats">'s-Hertogenbosch</meta:user-defined>
    <meta:user-defined meta:name="OVERHEIDop.straatnaam">Graaf van Solmswe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7279 413878</meta:user-defined>
    <meta:user-defined meta:name="OVERHEIDop.versieInformatie"/>
  </office:meta>
</office:document-meta>
</file>