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Pagestraat 35, 5247 KV, Rosmalen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Grote Pagestraat 35, 5247 KV, Rosmalen het vergroten van de woning bouwen WB00033678 1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Pagestraat 35, 5247 KV, Rosmalen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0</meta:user-defined>
    <meta:user-defined meta:name="OVERHEIDop.GmbID/DC.identifier">gmb-2016-83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KV 35</meta:user-defined>
    <meta:user-defined meta:name="OVERHEIDop.woonplaats">Rosmalen</meta:user-defined>
    <meta:user-defined meta:name="OVERHEIDop.straatnaam">Grote Pag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19 416004</meta:user-defined>
    <meta:user-defined meta:name="OVERHEIDop.versieInformatie"/>
  </office:meta>
</office:document-meta>
</file>