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Höhle, H.Th. K-Rietbergstr 8, 3132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Höhle, geboren 18-07-1989, H.Th. K-Rietbergstr 8, 3132 NG Vlaardingen, met ingang van 14-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8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8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8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Höhle, H.Th. K-Rietbergstr 8, 3132 N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84</meta:user-defined>
    <meta:user-defined meta:name="OVERHEIDop.GmbID/DC.identifier">gmb-2016-838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G 12</meta:user-defined>
    <meta:user-defined meta:name="OVERHEIDop.woonplaats">Vlaardingen</meta:user-defined>
    <meta:user-defined meta:name="OVERHEIDop.straatnaam">H.Th. Kuipers-Rietber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48 435983</meta:user-defined>
    <meta:user-defined meta:name="OVERHEIDop.versieInformatie"/>
  </office:meta>
</office:document-meta>
</file>