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Attesweg 15, 9077 PL te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28</text:span>
            <text:span text:style-name="nadrukcur">-0</text:span>
            <text:span text:style-name="nadrukcur">6</text:span>
            <text:span text:style-name="nadrukcur">-</text:span>
            <text:span text:style-name="nadrukcur">201</text:span>
            <text:span text:style-name="nadrukcur">6</text:span>
            <text:span text:style-name="nadrukcur">.</text:span>
          </text:p>
            <text:p text:style-name="common-al">Locatie: Attesweg 15, 9077 PL  Vrouwenparochie.</text:p>
            <text:p text:style-name="common-al">•Omschrijving:   - Het realiseren van een kantoorruimte.</text:p>
            <text:p text:style-name="common-al">Omgevingsvergunning met de activiteit: </text:p>
            <text:p text:style-name="common-al">-Handelen in strijd met regels Ruimtelijk Ordening</text:p>
            <text:p text:style-name="common-al">Zaaknummer: HB V-2016-084.</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8383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3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3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ttesweg 15, 9077 PL te Vrouwen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3839</meta:user-defined>
    <meta:user-defined meta:name="OVERHEIDop.GmbID/DC.identifier">gmb-2016-8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PL 15</meta:user-defined>
    <meta:user-defined meta:name="OVERHEIDop.woonplaats">Vrouwenparochie</meta:user-defined>
    <meta:user-defined meta:name="OVERHEIDop.straatnaam">Attesweg</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5634 588415</meta:user-defined>
    <meta:user-defined meta:name="OVERHEIDop.versieInformatie"/>
  </office:meta>
</office:document-meta>
</file>