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6, 5392 PC, Nuland	het vervangen van het pannendak door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Heeseind 6, 5392 PC, Nuland	het vervangen van het pannendak door een rieten dak	bouwen	WB00033677	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3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6, 5392 PC, Nuland het vervangen van het pannendak door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37</meta:user-defined>
    <meta:user-defined meta:name="OVERHEIDop.GmbID/DC.identifier">gmb-2016-83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6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800 416335</meta:user-defined>
    <meta:user-defined meta:name="OVERHEIDop.versieInformatie"/>
  </office:meta>
</office:document-meta>
</file>