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4</text:p>
            <text:p text:style-name="common-al">Verleend op 16 juni 2016</text:p>
            <text:p text:style-name="common-al">het plaatsen van een kap op de 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383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rkuip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836</meta:user-defined>
    <meta:user-defined meta:name="OVERHEIDop.GmbID/DC.identifier">gmb-2016-8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L 5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48 407861</meta:user-defined>
    <meta:user-defined meta:name="OVERHEIDop.versieInformatie"/>
  </office:meta>
</office:document-meta>
</file>