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3, 5392 PD, Nuland	het vervang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eeseind 43, 5392 PD, Nuland	het vervangen van het dak van de schuur	bouwen	WB00033637	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3, 5392 PD, Nuland het vervangen van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5</meta:user-defined>
    <meta:user-defined meta:name="OVERHEIDop.GmbID/DC.identifier">gmb-2016-8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D 43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41 416329</meta:user-defined>
    <meta:user-defined meta:name="OVERHEIDop.versieInformatie"/>
  </office:meta>
</office:document-meta>
</file>