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's-Hertogenbosch	het plaatsen van een overdekte stalling t.b.v.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Helftheuvelpassage 346, 5224 AR, 's-Hertogenbosch	het plaatsen van een overdekte stalling t.b.v. winkelwagens	bouwen, reclame	WB00033618	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3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's-Hertogenbosch het plaatsen van een overdekte stalling t.b.v. winkel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33</meta:user-defined>
    <meta:user-defined meta:name="OVERHEIDop.GmbID/DC.identifier">gmb-2016-8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