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-349, ’s-Hertogenbosch,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Helftheuvelpassage 346-349	het plaatsen van gevelreclame 	bouwen, reclame	WB00033617	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3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6-349, ’s-Hertogenbosch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32</meta:user-defined>
    <meta:user-defined meta:name="OVERHEIDop.GmbID/DC.identifier">gmb-2016-83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R 34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71 411810</meta:user-defined>
    <meta:user-defined meta:name="OVERHEIDop.versieInformatie"/>
  </office:meta>
</office:document-meta>
</file>