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Hoek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2</text:p>
            <text:p text:style-name="common-al">Verleend op 16 juni 2016</text:p>
            <text:p text:style-name="common-al">het realiseren van een bed and breakfast in een bijgebouw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383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Hoek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3831</meta:user-defined>
    <meta:user-defined meta:name="OVERHEIDop.GmbID/DC.identifier">gmb-2016-8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W 3</meta:user-defined>
    <meta:user-defined meta:name="OVERHEIDop.woonplaats">Den Dungen</meta:user-defined>
    <meta:user-defined meta:name="OVERHEIDop.straatnaam">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18 408369</meta:user-defined>
    <meta:user-defined meta:name="OVERHEIDop.versieInformatie"/>
  </office:meta>
</office:document-meta>
</file>