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Rosmalen  mastnr. 30	het plaatsen van een lichtmastreclame t.b.v. Aldi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Molenstraat Rosmalen  mastnr. 30	het plaatsen van een lichtmastreclame t.b.v. Aldi Rosmalen	reclame	WB00033663	1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2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Rosmalen  mastnr. 30 het plaatsen van een lichtmastreclame t.b.v. Aldi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29</meta:user-defined>
    <meta:user-defined meta:name="OVERHEIDop.GmbID/DC.identifier">gmb-2016-83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A 35</meta:user-defined>
    <meta:user-defined meta:name="OVERHEIDop.woonplaats">Rosmalen</meta:user-defined>
    <meta:user-defined meta:name="OVERHEIDop.straatnaam">Mol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223 413269</meta:user-defined>
    <meta:user-defined meta:name="OVERHEIDop.versieInformatie"/>
  </office:meta>
</office:document-meta>
</file>