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verbranden afvalstoffen APV</text:p>
      <text:section text:name="zakelijke-mededeling_id1-3-2" text:style-name="zakelijke-mededeling">
        <text:section text:name="zakelijke-mededeling-tekst_id1-3-2-1" text:style-name="zakelijke-mededeling-tekst">
          <text:section text:name="tekst_id1-3-2-1-1" text:style-name="tekst">
            <text:p text:style-name="common-al">Op 21 juni 2016 is ontheffing verleend van artikel 5:34 van de Algemene Plaatselijke Verordening Stede Broec 2009 voor het verbranden van het gebruikte hout met Huttendorp 2016 in Bovenkarspel. De houtverbranding wordt gehouden op 26 augustus 2016 van 13.00 uur tot en met 16.00 uur op de locatie Nassaupark te Bovenkarspel.</text:p>
            <text:p text:style-name="tussenkopcur">Informatie over het besluit </text:p>
            <text:p text:style-name="common-al">Voor het inzien van de ontheff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83823</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823</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823</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verbranden afvalstoffen AP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823</meta:user-defined>
    <meta:user-defined meta:name="OVERHEIDop.GmbID/DC.identifier">gmb-2016-838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EZ 8</meta:user-defined>
    <meta:user-defined meta:name="OVERHEIDop.woonplaats">Bovenkarspel</meta:user-defined>
    <meta:user-defined meta:name="OVERHEIDop.straatnaam">Nassaupark</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706 522250</meta:user-defined>
    <meta:user-defined meta:name="OVERHEIDop.versieInformatie"/>
  </office:meta>
</office:document-meta>
</file>