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17, 5246 JA, Rosmalen	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Pastoor de Leijerstraat 17, 5246 JA, Rosmalen	het plaatsen van een reclamebord	reclame	WB00033660	1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2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de Leijerstraat 17, 5246 JA, Rosmalen het plaats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21</meta:user-defined>
    <meta:user-defined meta:name="OVERHEIDop.GmbID/DC.identifier">gmb-2016-83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JA</meta:user-defined>
    <meta:user-defined meta:name="OVERHEIDop.woonplaats">Rosmalen</meta:user-defined>
    <meta:user-defined meta:name="OVERHEIDop.straatnaam">Pastoor de Leij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996 412883</meta:user-defined>
    <meta:user-defined meta:name="OVERHEIDop.versieInformatie"/>
  </office:meta>
</office:document-meta>
</file>