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10, 5231 PC, 's-Hertogenbosch het vervangen van onder- en bovenraam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Van der Griendtstraat 10, 5231 PC, 's-Hertogenbosch het vervangen van onder-en bovenraamkozijnen in de voorgevel bouwen WB00033679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1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Griendtstraat 10, 5231 PC, 's-Hertogenbosch het vervangen van onder- en bovenraamkozijn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18</meta:user-defined>
    <meta:user-defined meta:name="OVERHEIDop.GmbID/DC.identifier">gmb-2016-83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C 12</meta:user-defined>
    <meta:user-defined meta:name="OVERHEIDop.woonplaats">'s-Hertogenbosch</meta:user-defined>
    <meta:user-defined meta:name="OVERHEIDop.straatnaam">Van der Griend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93 413439</meta:user-defined>
    <meta:user-defined meta:name="OVERHEIDop.versieInformatie"/>
  </office:meta>
</office:document-meta>
</file>