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ghterweg 28, 5211 CL, 's-Hertogenbosch	het herbouwen van een gedeeltelijk onderkelderde vill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tussenkopcur">
            <text:span text:style-name="nadrukvet">l</text:span>
            <text:span text:style-name="nadrukvet">ocatie</text:span>
            <text:span text:style-name="nadrukvet"/>
            <text:span text:style-name="nadrukvet">omschrijving/project</text:span>
            <text:span text:style-name="nadrukvet"/>
            <text:span text:style-name="nadrukvet">activiteiten</text:span>
            <text:span text:style-name="nadrukvet">	registratienr.</text:span>
            <text:span text:style-name="nadrukvet">	datum</text:span>
          </text:p>
            <text:p text:style-name="common-al">Vughterweg 28, 5211 CL, 's-Hertogenbosch	het herbouwen van een gedeeltelijk onderkelderde villa	bouwen	WB00033623	13-06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83817</text:span><text:line-break/><text:date style:data-style-name="dag" text:fixed="true" text:date-value="2016-06-24"/><text:line-break/><text:date style:data-style-name="jaar" text:fixed="true" text:date-value="201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817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817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ughterweg 28, 5211 CL, 's-Hertogenbosch het herbouwen van een gedeeltelijk onderkelderde vill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4</meta:user-defined>
    <meta:user-defined meta:name="OVERHEIDop.publicationIssue">83817</meta:user-defined>
    <meta:user-defined meta:name="OVERHEIDop.GmbID/DC.identifier">gmb-2016-838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CL 28</meta:user-defined>
    <meta:user-defined meta:name="OVERHEIDop.woonplaats">'s-Hertogenbosch</meta:user-defined>
    <meta:user-defined meta:name="OVERHEIDop.straatnaam">Vughterwe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8590 410154</meta:user-defined>
    <meta:user-defined meta:name="OVERHEIDop.versieInformatie"/>
  </office:meta>
</office:document-meta>
</file>