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werp omgevingsvergunning Brandveiliggebruik Norgerweg 18 te 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om de volgende aanvraag te verlenen.</text:p>
            <text:p text:style-name="common-al"/>
            <text:p text:style-name="common-al">Locatie: Norgerweg 18</text:p>
            <text:p text:style-name="common-al">Activiteit:  brandveilig gebruik</text:p>
            <text:p text:style-name="common-al">Datum besluit: 13 juni 2016</text:p>
            <text:p text:style-name="common-al"/>
            <text:p text:style-name="common-al">De aanvraag, de ontwerpbeschikking en de bijbehorende stukken liggen met ingang van 25 juli 2014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83815</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15</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15</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werp omgevingsvergunning Brandveiliggebruik Norgerweg 18 te 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815</meta:user-defined>
    <meta:user-defined meta:name="OVERHEIDop.GmbID/DC.identifier">gmb-2016-838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42PH 18</meta:user-defined>
    <meta:user-defined meta:name="OVERHEIDop.woonplaats">Een</meta:user-defined>
    <meta:user-defined meta:name="OVERHEIDop.straatnaam">Norgerweg</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2711 565922</meta:user-defined>
    <meta:user-defined meta:name="OVERHEIDop.versieInformatie"/>
  </office:meta>
</office:document-meta>
</file>