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's-Hertogenbosch	het plaatsen van 3 energi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illemsplein 4, 5211 AK, 's-Hertogenbosch	het plaatsen van 3 energiebomen	bouwen	WB00033652	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1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1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's-Hertogenbosch het plaatsen van 3 energi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11</meta:user-defined>
    <meta:user-defined meta:name="OVERHEIDop.GmbID/DC.identifier">gmb-2016-83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K 2</meta:user-defined>
    <meta:user-defined meta:name="OVERHEIDop.woonplaats">'s-Hertogenbosch</meta:user-defined>
    <meta:user-defined meta:name="OVERHEIDop.straatnaam">Willem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93 410613</meta:user-defined>
    <meta:user-defined meta:name="OVERHEIDop.versieInformatie"/>
  </office:meta>
</office:document-meta>
</file>