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Vosma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bouwhekken en bouwmaterialen</text:p>
            <text:p text:style-name="common-al">
            <text:span text:style-name="nadrukvet">Locatie: Vosmaerstraat 1</text:span>
          </text:p>
            <text:p text:style-name="common-al">Datum: 22 juni 2016 t/m 5 augustus 2016</text:p>
            <text:p text:style-name="common-al">Dossiernummer: 68192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381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1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1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Vosma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810</meta:user-defined>
    <meta:user-defined meta:name="OVERHEIDop.GmbID/DC.identifier">gmb-2016-83810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NM 1</meta:user-defined>
    <meta:user-defined meta:name="OVERHEIDop.woonplaats">Arnhem</meta:user-defined>
    <meta:user-defined meta:name="OVERHEIDop.straatnaam">Vosma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517 445287</meta:user-defined>
    <meta:user-defined meta:name="OVERHEIDop.versieInformatie"/>
  </office:meta>
</office:document-meta>
</file>