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74, 5223 WV, 's-Hertogenbosch	het samenvoegen va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Willemspoort 74, 5223 WV, 's-Hertogenbosch	het samenvoegen van 2 appartementen	bouwen	WB00033649	15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09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0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0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poort 74, 5223 WV, 's-Hertogenbosch het samenvoegen van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09</meta:user-defined>
    <meta:user-defined meta:name="OVERHEIDop.GmbID/DC.identifier">gmb-2016-83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WV 74</meta:user-defined>
    <meta:user-defined meta:name="OVERHEIDop.woonplaats">'s-Hertogenbosch</meta:user-defined>
    <meta:user-defined meta:name="OVERHEIDop.straatnaam">Willemspoo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796 410673</meta:user-defined>
    <meta:user-defined meta:name="OVERHEIDop.versieInformatie"/>
  </office:meta>
</office:document-meta>
</file>