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300 t/m 348, 5223 WX, 's-Hertogenbosch	het vergroten van 6 balkons gebouw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Willemspoort 300 t/m 348, 5223 WX, 's-Hertogenbosch	het vergroten van 6 balkons gebouw E	bouwen	WB00033644	1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0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0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0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300 t/m 348, 5223 WX, 's-Hertogenbosch het vergroten van 6 balkons gebouw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08</meta:user-defined>
    <meta:user-defined meta:name="OVERHEIDop.GmbID/DC.identifier">gmb-2016-83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WX</meta:user-defined>
    <meta:user-defined meta:name="OVERHEIDop.woonplaats">'s-Hertogenbosch</meta:user-defined>
    <meta:user-defined meta:name="OVERHEIDop.straatnaam">Willemspoo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678 410722</meta:user-defined>
    <meta:user-defined meta:name="OVERHEIDop.versieInformatie"/>
  </office:meta>
</office:document-meta>
</file>