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 nieuwe aanvraag, uitbouw en renovatie Dijkstoel woning,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rebbedijk 4, 6702 DG, uitbouw en renovatie Dijkstoel woning, 2016W1247, ontvangen op 17-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80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4: nieuwe aanvraag, uitbouw en renovatie Dijkstoel woning,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07</meta:user-defined>
    <meta:user-defined meta:name="OVERHEIDop.GmbID/DC.identifier">gmb-2016-8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G</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71 441585</meta:user-defined>
    <meta:user-defined meta:name="OVERHEIDop.versieInformatie"/>
  </office:meta>
</office:document-meta>
</file>