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orges Brassenstraat 61: Wonderlent, 08-07-2016, Georges Brassenstraat 61 en omgev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6</text:p>
            <text:p text:style-name="common-al">
            <text:span text:style-name="nadrukvet">Omschrijving: </text:span>Wonderlent, 08-07-2016, Georges Brassenstraat 61 en omgeving (Georges Brassenstraat 61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20694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06-2016</text:p>
            <text:p text:style-name="common-al">
            <text:span text:style-name="nadrukvet">Definitieve beschikking verzonden: </text:span>17-06-2016</text:p>
            <text:p text:style-name="common-al">
            <text:span text:style-name="nadrukvet">Einddatum bezwaartermijn: </text:span>29-07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juni 2016 tot en met 29 jul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DD51464-E190-40A9-A597-02E68E141F24" xlink:type="simple">http://www.nijmegen.nl/vergunningpagina/?guid=7DD51464-E190-40A9-A597-02E68E141F2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3804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04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04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orges Brassenstraat 61: Wonderlent, 08-07-2016, Georges Brassenstraat 61 en omgev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804</meta:user-defined>
    <meta:user-defined meta:name="OVERHEIDop.GmbID/DC.identifier">gmb-2016-83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663MH 6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760.84 431513.84</meta:user-defined>
    <meta:user-defined meta:name="OVERHEIDop.versieInformatie"/>
  </office:meta>
</office:document-meta>
</file>