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stadion: Openingsceremonie Special Olympics 2016, 1 juli 2016, Goffertstadi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Openingsceremonie Special Olympics 2016, 1 juli 2016, Goffertstadion (Goffertstadion)</text:p>
            <text:p text:style-name="common-al">
            <text:span text:style-name="nadrukvet">Activiteiten: </text:span>Evenement; Evenement; </text:p>
            <text:p text:style-name="common-al">
            <text:span text:style-name="nadrukvet">Zaaknummer: </text:span>Z16.0173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5-2016</text:p>
            <text:p text:style-name="common-al">
            <text:span text:style-name="nadrukvet">Definitieve beschikking verzonden: </text:span>17-06-2016</text:p>
            <text:p text:style-name="common-al">
            <text:span text:style-name="nadrukvet">Einddatum bezwaartermijn: </text:span>29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29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B1D080-4E94-4607-9611-D38521B130E2" xlink:type="simple">http://www.nijmegen.nl/vergunningpagina/?guid=BBB1D080-4E94-4607-9611-D38521B130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80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stadion: Openingsceremonie Special Olympics 2016, 1 juli 2016, Goffertstadi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03</meta:user-defined>
    <meta:user-defined meta:name="OVERHEIDop.GmbID/DC.identifier">gmb-2016-83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980.76 426035.02</meta:user-defined>
    <meta:user-defined meta:name="OVERHEIDop.versieInformatie"/>
  </office:meta>
</office:document-meta>
</file>