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Y. Çiftçi, Diepenbrockstraat 137A, 3131 T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Y. Çiftçi, geboren 10-03-1979, Diepenbrockstraat 137 A, 3131 TC Vlaardingen, met ingang van 21-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38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8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8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Y. Çiftçi, Diepenbrockstraat 137A, 3131 TC,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380</meta:user-defined>
    <meta:user-defined meta:name="OVERHEIDop.GmbID/DC.identifier">gmb-2016-838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TC 137a</meta:user-defined>
    <meta:user-defined meta:name="OVERHEIDop.woonplaats">Vlaardingen</meta:user-defined>
    <meta:user-defined meta:name="OVERHEIDop.straatnaam">Diepenbrock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010 435573</meta:user-defined>
    <meta:user-defined meta:name="OVERHEIDop.versieInformatie"/>
  </office:meta>
</office:document-meta>
</file>