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llaard 5, 5221 TM, 's-Hertogenbosch	het bouwen van een melkstal voor melkvee met wachtruimte en strohok voor jongv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text:span>
            <text:span text:style-name="nadrukvet"/>
            <text:span text:style-name="nadrukvet">	registratienr.</text:span>
            <text:span text:style-name="nadrukvet">	datum</text:span>
          </text:p>
            <text:p text:style-name="common-al">De Bellaard 5, 5221 TM, 's-Hertogenbosch	het bouwen van een melkstal voor melkvee met wachtruimte en strohok voor jongvee	bouwen, strijd bestemmingsplan, handelingen in beschermd natuurgebied	WB00029318	17-06</text:p>
            <text:p text:style-name="common-al">Deze verleende beschikking ligt digitaal (met de aanvraag en alle relevante bescheiden) gedurende zes weken ter inzage van 27 juni t/m 8 augustus 2016.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8379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9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9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llaard 5, 5221 TM, 's-Hertogenbosch het bouwen van een melkstal voor melkvee met wachtruimte en strohok voor jongv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792</meta:user-defined>
    <meta:user-defined meta:name="OVERHEIDop.GmbID/DC.identifier">gmb-2016-83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21TM 5</meta:user-defined>
    <meta:user-defined meta:name="OVERHEIDop.woonplaats">'s-Hertogenbosch</meta:user-defined>
    <meta:user-defined meta:name="OVERHEIDop.straatnaam">De Bellaard</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44281 413994</meta:user-defined>
    <meta:user-defined meta:name="OVERHEIDop.versieInformatie"/>
  </office:meta>
</office:document-meta>
</file>