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e-Tonge, Suisendijk 14-36: uitbreiding recreatie woning, ontvangstdatum: 16/01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8379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379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379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Oude-Tonge, Suisendijk 14-36: uitbreiding recreatie woning, ontvangstdatum: 16/01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8379</meta:user-defined>
    <meta:user-defined meta:name="OVERHEIDop.GmbID/DC.identifier">gmb-2016-83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5LS 14 38</meta:user-defined>
    <meta:user-defined meta:name="OVERHEIDop.woonplaats">Oude-Tonge</meta:user-defined>
    <meta:user-defined meta:name="OVERHEIDop.straatnaam">Suisen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3534 411312</meta:user-defined>
    <meta:user-defined meta:name="OVERHEIDop.versieInformatie"/>
  </office:meta>
</office:document-meta>
</file>