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Oosterweyden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10 woningen, Plan Oosterweyden, in Maurik   (10-06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n Oosterweyden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85</meta:user-defined>
    <meta:user-defined meta:name="OVERHEIDop.GmbID/DC.identifier">gmb-2016-837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76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3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