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inksterio Wijthmenerpla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Sound of Energy B.V. </text:span>vraagt een evenementenvergunning voor het<text:span text:style-name="nadrukvet"/>houden van Pinksterio dance evenement op <text:span text:style-name="nadrukvet">14 en 15 mei 2016</text:span>, locatie <text:span text:style-name="nadrukvet">Wythmenerplas</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37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7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inksterio Wijthmen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77</meta:user-defined>
    <meta:user-defined meta:name="OVERHEIDop.GmbID/DC.identifier">gmb-2016-8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902 501345</meta:user-defined>
    <meta:user-defined meta:name="OVERHEIDop.versieInformatie"/>
  </office:meta>
</office:document-meta>
</file>