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vergunningsvrij), Bouwen , Boslaan 3 te Roden, het verand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Boslaan 3</text:p>
            <text:p text:style-name="common-al">Activiteit: het veranderen van de garage</text:p>
            <text:p text:style-name="common-al">Datum verlening: 10 juni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376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6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6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vergunningsvrij), Bouwen , Boslaan 3 te Roden, het verander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769</meta:user-defined>
    <meta:user-defined meta:name="OVERHEIDop.GmbID/DC.identifier">gmb-2016-83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KH 3</meta:user-defined>
    <meta:user-defined meta:name="OVERHEIDop.woonplaats">Roden</meta:user-defined>
    <meta:user-defined meta:name="OVERHEIDop.straatnaam">Bos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440 572808</meta:user-defined>
    <meta:user-defined meta:name="OVERHEIDop.versieInformatie"/>
  </office:meta>
</office:document-meta>
</file>