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/Monument Brink 8 te Roden, het herinrichten van de Catharina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Brink 8</text:p>
            <text:p text:style-name="common-al">Activiteit: bouwen/monument</text:p>
            <text:p text:style-name="common-al">Datum besluit: 9 juni 2016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83766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766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766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/Monument Brink 8 te Roden, het herinrichten van de Catharina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766</meta:user-defined>
    <meta:user-defined meta:name="OVERHEIDop.GmbID/DC.identifier">gmb-2016-8376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01JL 8</meta:user-defined>
    <meta:user-defined meta:name="OVERHEIDop.woonplaats">Roden</meta:user-defined>
    <meta:user-defined meta:name="OVERHEIDop.straatnaam">Brink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5053 572633</meta:user-defined>
    <meta:user-defined meta:name="OVERHEIDop.versieInformatie"/>
  </office:meta>
</office:document-meta>
</file>