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6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Herengracht 6, 1398 AA Muiden</text:p>
            <text:p text:style-name="common-al">Realiseren raam in zijgevel woning op verdieping. </text:p>
            <text:p text:style-name="common-al">20-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6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6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6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6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64</meta:user-defined>
    <meta:user-defined meta:name="OVERHEIDop.GmbID/DC.identifier">gmb-2016-83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A 6</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55 482801</meta:user-defined>
    <meta:user-defined meta:name="OVERHEIDop.versieInformatie"/>
  </office:meta>
</office:document-meta>
</file>