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vriendschapstoernooi, Nederlands-Duits trimhockeytoernooi op 1, 2 en 3 juli 2016, Nieuwe Kalfjeslaan 21, Amstelveen - Zaaknummer Z-2016/025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mei 2016</text:span>
          </text:p>
            <text:p text:style-name="common-al">Vriendschapstoernooi, Nederlands-Duits trimhockeytoernooi op 1, 2 en 3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3761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76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76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vriendschapstoernooi, Nederlands-Duits trimhockeytoernooi op 1, 2 en 3 juli 2016, Nieuwe Kalfjeslaan 21, Amstelveen - Zaaknummer Z-2016/0250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761</meta:user-defined>
    <meta:user-defined meta:name="OVERHEIDop.GmbID/DC.identifier">gmb-2016-83761</meta:user-defined>
    <meta:user-defined meta:name="OVERHEID.TaxonomieBeleidsagenda/OVERHEID.category">Ruimte en infrastructuur | Organisatie en beleid</meta:user-defined>
    <meta:user-defined meta:name="OVERHEIDop.referentienummer">Z-2016/025095</meta:user-defined>
    <meta:user-defined meta:name="DCTERMS.abstract">Vriendschapstoernooi, Nederlands-Duits trimhockeytoernooi op 1, 2 en 3 jul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A 21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273 481607</meta:user-defined>
    <meta:user-defined meta:name="OVERHEIDop.versieInformatie"/>
  </office:meta>
</office:document-meta>
</file>