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105 te Mui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Herengracht 105, 1398 AE Muiden</text:p>
            <text:p text:style-name="common-al">Kappen acacia achtertuin woning. </text:p>
            <text:p text:style-name="common-al">13-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76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6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6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105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60</meta:user-defined>
    <meta:user-defined meta:name="OVERHEIDop.GmbID/DC.identifier">gmb-2016-837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E</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215 482237</meta:user-defined>
    <meta:user-defined meta:name="OVERHEIDop.versieInformatie"/>
  </office:meta>
</office:document-meta>
</file>