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Gowdhan, dr. Brugsmastraat 11, 3132 N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Gowdhan, geboren 08-12-1981, dr. Brugsmastraat 11, 3132 NA Vlaardingen, met ingang van 08-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37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A. Gowdhan, dr. Brugsmastraat 11, 3132 N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76</meta:user-defined>
    <meta:user-defined meta:name="OVERHEIDop.GmbID/DC.identifier">gmb-2016-837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A 19</meta:user-defined>
    <meta:user-defined meta:name="OVERHEIDop.woonplaats">Vlaardingen</meta:user-defined>
    <meta:user-defined meta:name="OVERHEIDop.straatnaam">Dr. Brugsm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00 435812</meta:user-defined>
    <meta:user-defined meta:name="OVERHEIDop.versieInformatie"/>
  </office:meta>
</office:document-meta>
</file>