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3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De Fluit 31, 1398 CA Muiden</text:p>
            <text:p text:style-name="common-al">Vergroten woning aan voorgevel door dichtmaken balkon. </text:p>
            <text:p text:style-name="common-al">15-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5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uit 31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58</meta:user-defined>
    <meta:user-defined meta:name="OVERHEIDop.GmbID/DC.identifier">gmb-2016-83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CA 31</meta:user-defined>
    <meta:user-defined meta:name="OVERHEIDop.woonplaats">Muiden</meta:user-defined>
    <meta:user-defined meta:name="OVERHEIDop.straatnaam">De Flui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875 482553</meta:user-defined>
    <meta:user-defined meta:name="OVERHEIDop.versieInformatie"/>
  </office:meta>
</office:document-meta>
</file>