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ontheffing Zondagswet en geluidsontheffing t.b.v. ‘Kermis Zandwerven’ </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3 juni 2016 vergunning en ontheffing is verleend ten behoeve van de Kermis Zandwerven. De looptijd van de vergunning en bijbehorende samenhangende besluiten is 3 en 4 juli 2016.</text:p>
            <text:p text:style-name="common-al">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8375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5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ontheffing Zondagswet en geluidsontheffing t.b.v. ‘Kermis Zandwer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57</meta:user-defined>
    <meta:user-defined meta:name="OVERHEIDop.GmbID/DC.identifier">gmb-2016-83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KM 29</meta:user-defined>
    <meta:user-defined meta:name="OVERHEIDop.woonplaats">Spanbroek</meta:user-defined>
    <meta:user-defined meta:name="OVERHEIDop.straatnaam">Zandwerven</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5248 521781</meta:user-defined>
    <meta:user-defined meta:name="OVERHEIDop.versieInformatie"/>
  </office:meta>
</office:document-meta>
</file>