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66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Rijksweg 66, 1412 BB Naarden</text:p>
            <text:p text:style-name="common-al">Kappen moerascypres voortuin woning (herplant). </text:p>
            <text:p text:style-name="common-al">15-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75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5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5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66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54</meta:user-defined>
    <meta:user-defined meta:name="OVERHEIDop.GmbID/DC.identifier">gmb-2016-837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BB 58</meta:user-defined>
    <meta:user-defined meta:name="OVERHEIDop.woonplaats">Naarden</meta:user-defined>
    <meta:user-defined meta:name="OVERHEIDop.straatnaam">Rijk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070 477873</meta:user-defined>
    <meta:user-defined meta:name="OVERHEIDop.versieInformatie"/>
  </office:meta>
</office:document-meta>
</file>