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de Broec: Verleende ontheffing verbranden afvalstoff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Stichting Kinderdorp Stede Broec een ontheffing is verleend van het in artikel 10.2, lid 1 en artikel 10.63 van de Wet milieubeheer opgenomen verbod voor het verbranden van afvalstoffen buiten een inrichting. Het betreft het verbranden van het hout van het huttendorp op de ijsbaan gelegen aan het Nassaupark te Boevenkarspel. De verbranding vindt plaats op 26 augustus 2016. </text:p>
            <text:p text:style-name="common-al">Verzenddatum besluit: 31 mei 2016.</text:p>
            <text:p text:style-name="common-al"/>
            <text:p text:style-name="common-al">Bezwaar</text:p>
            <text:p text:style-name="common-al">Ingevolge de Algemene wet bestuursrecht kan een belanghebbende tegen een besluit bezwaar maken door het indienen van een bezwaarschrift (in dit geval) bij het college van burgemeester en wethouders van de gemeente Hoorn, binnen zes weken na de dag waarop het besluit bekend is gemaakt (verzonden). Het bezwaarschrift dient te worden ondertekend en bevat ten minste de naam en het adres van de indiener, de dagtekening, een omschrijving van het besluit waartegen het bezwaar is gericht, alsmede de gronden van het bezwaar.</text:p>
            <text:p text:style-name="common-al">Dit besluit treedt in werking op de dag, volgend op de dagtekening van het besluit, ook als u een bezwaarschrift indient.</text:p>
            <text:p text:style-name="common-al">Indien gedurende die termijn bij de voorzitter van de Afdeling bestuursrechtspraak van de Raad van State een verzoek om voorlopige voorziening is gedaan, treedt het besluit niet in werking voordat op dat verzoek is beslist. Dit verzoek moet u samen met een kopie van het bezwaarschrift sturen naar de voorzitter van de Afdeling bestuursrechtspraak van de Raad van State, Postbus 20019, 2500 EA Den Haag.</text:p>
            <text:p text:style-name="common-al">Informatie</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375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verbranden afvalsto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753</meta:user-defined>
    <meta:user-defined meta:name="OVERHEIDop.GmbID/DC.identifier">gmb-2016-83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8</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06 522250</meta:user-defined>
    <meta:user-defined meta:name="OVERHEIDop.versieInformatie"/>
  </office:meta>
</office:document-meta>
</file>