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verkeersmaatregel voor Jeugdcircus Il Grigio 2016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voor onderstaande wegen en/of weggedeelten tijdelijk een parkeerverbod in te stellen.</text:p>
            <text:p text:style-name="common-al"/>
            <text:p text:style-name="common-al">beide zijden van de Torenstraat (tussen Bossebaan en Gever)</text:p>
            <text:p text:style-name="common-al">Deze verkeersmaatregel geldt van zaterdag 30 juli 2016  12 uur t/m zondag 14 augustus 2016  24.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8374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4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74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jdelijke verkeersmaatregel voor Jeugdcircus Il Grigio 2016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749</meta:user-defined>
    <meta:user-defined meta:name="OVERHEIDop.GmbID/DC.identifier">gmb-2016-8374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Haaren</meta:user-defined>
    <dc:language>nl</dc:language>
    <meta:user-defined meta:name="OVERHEID.Informatietype/DC.type">officiële publicatie</meta:user-defined>
    <meta:user-defined meta:name="OVERHEID.Gemeente/DCTERMS.publisher">Haaren</meta:user-defined>
    <meta:user-defined meta:name="OVERHEID.Gemeente/OVERHEID.authority">Haaren</meta:user-defined>
    <meta:user-defined meta:name="OVERHEIDgvop.Informatietype/DC.type">Overige besluiten van algemene strekking</meta:user-defined>
    <meta:user-defined meta:name="OVERHEID.Gemeente/DC.spatial">Haaren</meta:user-defined>
    <meta:user-defined meta:name="OVERHEIDop.versieInformatie"/>
  </office:meta>
</office:document-meta>
</file>