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Wet bodembescherming‘Waalbandijk ter hoogte van Havenweg 2 (geval Waalbandijk)’,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ijmegen heeft een melding ontvangen dat in de bodem aan de Waalbandijk (geval Waalbandijk) in Nijmegen werkzaamheden in verontreinigde grond worden uitgevoerd volgens het Besluit Uniforme Saneringen (BUS). De werkzaamheden bestaan uit het graven van een sleuf langs de Waalbandijk over ca. 40 meter waarin een nieuwe elektriciteitskabel wordt gelegd. De vrijkomende grond wordt tijdelijk langs de te graven sleuf in depot gelegd. Na afloop van de werkzaamheden wordt de grond in depot weer gebruikt om de sleuf aan te vullen. De totale te ontgraven hoeveelheid grond bedraagt circa 44 m<text:span text:style-name="sup">3</text:span>.</text:p>
            <text:p text:style-name="common-al">De werkzaamheden kunnen op 19 juli 2016 starten, tenzij het college daarvoor aangeeft dat de melding niet voldoet aan de eisen van het BUS. </text:p>
            <text:p text:style-name="last-al">U kunt het college erop wijzen als de voorgenomen werkzaamheden volgens u niet voldoen aan de eisen van het BUS. U kunt de melding inzien bij bureau Leefomgevingskwaliteit. Om de melding in te zien of om uw reactie te geven, kunt u bellen met de heer Broekman van bureau Leefomgevingskwaliteit, telefoon (024)-3292434. U kunt ook een e-mail sturen naar s.broekman@nijmegen.nl. U moet uw reactie voor 12 juli 2016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74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4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4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Wet bodembescherming‘Waalbandijk ter hoogte van Havenweg 2 (geval Waalbandijk)’,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3742</meta:user-defined>
    <meta:user-defined meta:name="OVERHEIDop.GmbID/DC.identifier">gmb-2016-837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L 91</meta:user-defined>
    <meta:user-defined meta:name="OVERHEIDop.woonplaats">Nijmegen</meta:user-defined>
    <meta:user-defined meta:name="OVERHEIDop.straatnaam">Lijnbaan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93 429328</meta:user-defined>
    <meta:user-defined meta:name="OVERHEIDop.versieInformatie"/>
  </office:meta>
</office:document-meta>
</file>