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C. Lopes e Gomes, Sprinterplaats 168, 3134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C. Lopes e Gomes, geboren 03-10-1996, Sprinterplaats 168, 3134 TB Vlaardingen, met ingang van 04-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37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C. Lopes e Gomes, Sprinterplaats 168, 3134 T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74</meta:user-defined>
    <meta:user-defined meta:name="OVERHEIDop.GmbID/DC.identifier">gmb-2016-837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TB 168</meta:user-defined>
    <meta:user-defined meta:name="OVERHEIDop.woonplaats">Vlaardingen</meta:user-defined>
    <meta:user-defined meta:name="OVERHEIDop.straatnaam">Sprinter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87 435764</meta:user-defined>
    <meta:user-defined meta:name="OVERHEIDop.versieInformatie"/>
  </office:meta>
</office:document-meta>
</file>