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27a en 127b (verbouwen van het bedrijf met woning naar 4 appartementen); 313608; 17-06-2016;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83737</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37</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37</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om 127a en 127b (verbouwen van het bedrijf met woning naar 4 appartementen); 313608; 17-06-2016;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737</meta:user-defined>
    <meta:user-defined meta:name="OVERHEIDop.GmbID/DC.identifier">gmb-2016-837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NZ 153</meta:user-defined>
    <meta:user-defined meta:name="OVERHEIDop.woonplaats">Hilversum</meta:user-defined>
    <meta:user-defined meta:name="OVERHEIDop.straatnaam">Achterom</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927 470486</meta:user-defined>
    <meta:user-defined meta:name="OVERHEIDop.versieInformatie"/>
  </office:meta>
</office:document-meta>
</file>