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2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Gansoordstraat 20, 1411 RH Naarden</text:p>
            <text:p text:style-name="common-al">Oprichten dakkapel voordakvlak en wijzigen voorgevel woning. </text:p>
            <text:p text:style-name="common-al">22-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73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3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3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nsoordstraat 2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35</meta:user-defined>
    <meta:user-defined meta:name="OVERHEIDop.GmbID/DC.identifier">gmb-2016-83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RH 20</meta:user-defined>
    <meta:user-defined meta:name="OVERHEIDop.woonplaats">Naarden</meta:user-defined>
    <meta:user-defined meta:name="OVERHEIDop.straatnaam">Gansoord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41 478687</meta:user-defined>
    <meta:user-defined meta:name="OVERHEIDop.versieInformatie"/>
  </office:meta>
</office:document-meta>
</file>