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17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Cort van der Lindenlaan 17, 1412 BW Naarden</text:p>
            <text:p text:style-name="common-al">Plaatsen dakkapel voordakvlak woning. </text:p>
            <text:p text:style-name="common-al">01-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73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17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33</meta:user-defined>
    <meta:user-defined meta:name="OVERHEIDop.GmbID/DC.identifier">gmb-2016-83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W 17</meta:user-defined>
    <meta:user-defined meta:name="OVERHEIDop.woonplaats">Naarden</meta:user-defined>
    <meta:user-defined meta:name="OVERHEIDop.straatnaam">Cort van der Lind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17 477180</meta:user-defined>
    <meta:user-defined meta:name="OVERHEIDop.versieInformatie"/>
  </office:meta>
</office:document-meta>
</file>