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Linie 252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New York Pizza aan de Linie 525 te Apeldoorn. Dit maatwerkvoorschrift heeft betrekking op het niet nodig hebben van een vetafscheider.</text:p>
            <text:p text:style-name="common-al">Datum verzending: 21 juni 2016</text:p>
            <text:p text:style-name="common-al">Zaaknummer: DOS-2016-027850</text:p>
            <text:p text:style-name="common-al">Inzage:</text:p>
            <text:p text:style-name="common-al">Het besluit met bijbehorende stukken ligt vanaf 24 juni 2016 tot en met 5 augustus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5 augustus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785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372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2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2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Linie 25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28</meta:user-defined>
    <meta:user-defined meta:name="OVERHEIDop.GmbID/DC.identifier">gmb-2016-83728</meta:user-defined>
    <meta:user-defined meta:name="OVERHEID.TaxonomieBeleidsagenda/OVERHEID.category">Natuur en milieu | Organisatie en beleid</meta:user-defined>
    <meta:user-defined meta:name="OVERHEIDop.referentienummer">DOS 2016-02785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DS 281</meta:user-defined>
    <meta:user-defined meta:name="OVERHEIDop.woonplaats">Apeldoorn</meta:user-defined>
    <meta:user-defined meta:name="OVERHEIDop.straatnaam">Lini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144 470040</meta:user-defined>
    <meta:user-defined meta:name="OVERHEIDop.versieInformatie"/>
  </office:meta>
</office:document-meta>
</file>